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 fo:margin-left="0.0833in">
        <style:tab-stops/>
      </style:paragraph-properties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4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style:text-autospace="none"/>
    </style:style>
    <style:style style:name="T7" style:parent-style-name="Основнойшрифтабзаца" style:family="text">
      <style:text-properties style:font-name-asian="Times New Roman" style:font-name-complex="Times New Roman" fo:color="#000000" fo:font-size="15pt" style:font-size-asian="15pt" style:font-size-complex="15pt"/>
    </style:style>
    <style:style style:name="P8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9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10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11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12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13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14" style:parent-style-name="Standard" style:family="paragraph">
      <style:paragraph-properties fo:widows="2" fo:orphans="2"/>
    </style:style>
    <style:style style:name="T15" style:parent-style-name="Основнойшрифтабзаца" style:family="text">
      <style:text-properties fo:color="#1A1A1A" fo:font-size="15pt" style:font-size-asian="15pt" style:font-size-complex="15pt"/>
    </style:style>
    <style:style style:name="T16" style:parent-style-name="Основнойшрифтабзаца" style:family="text">
      <style:text-properties fo:color="#1A1A1A" fo:font-size="15pt" style:font-size-asian="15pt" style:font-size-complex="15pt"/>
    </style:style>
    <style:style style:name="T17" style:parent-style-name="Основнойшрифтабзаца" style:family="text">
      <style:text-properties fo:color="#1A1A1A" fo:font-size="15pt" style:font-size-asian="15pt" style:font-size-complex="15pt"/>
    </style:style>
    <style:style style:name="T18" style:parent-style-name="Основнойшрифтабзаца" style:family="text">
      <style:text-properties fo:color="#1A1A1A" fo:font-size="15pt" style:font-size-asian="15pt" style:font-size-complex="15pt"/>
    </style:style>
    <style:style style:name="P19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20" style:parent-style-name="Standard" style:family="paragraph">
      <style:paragraph-properties fo:widows="2" fo:orphans="2"/>
    </style:style>
    <style:style style:name="T21" style:parent-style-name="Основнойшрифтабзаца" style:family="text">
      <style:text-properties fo:color="#1A1A1A" fo:font-size="15pt" style:font-size-asian="15pt" style:font-size-complex="15pt" fo:language="en" fo:country="US"/>
    </style:style>
    <style:style style:name="T22" style:parent-style-name="Основнойшрифтабзаца" style:family="text">
      <style:text-properties fo:color="#1A1A1A" fo:font-size="15pt" style:font-size-asian="15pt" style:font-size-complex="15pt" fo:language="en" fo:country="US"/>
    </style:style>
    <style:style style:name="T23" style:parent-style-name="Основнойшрифтабзаца" style:family="text">
      <style:text-properties fo:color="#1A1A1A" fo:font-size="15pt" style:font-size-asian="15pt" style:font-size-complex="15pt"/>
    </style:style>
    <style:style style:name="T24" style:parent-style-name="Основнойшрифтабзаца" style:family="text">
      <style:text-properties fo:color="#1A1A1A" fo:font-size="15pt" style:font-size-asian="15pt" style:font-size-complex="15pt" fo:language="en" fo:country="US"/>
    </style:style>
    <style:style style:name="T25" style:parent-style-name="Основнойшрифтабзаца" style:family="text">
      <style:text-properties fo:color="#1A1A1A" fo:font-size="15pt" style:font-size-asian="15pt" style:font-size-complex="15pt"/>
    </style:style>
    <style:style style:name="T26" style:parent-style-name="Основнойшрифтабзаца" style:family="text">
      <style:text-properties fo:color="#1A1A1A" fo:font-size="15pt" style:font-size-asian="15pt" style:font-size-complex="15pt" fo:language="en" fo:country="US"/>
    </style:style>
    <style:style style:name="T27" style:parent-style-name="Основнойшрифтабзаца" style:family="text">
      <style:text-properties fo:color="#1A1A1A" fo:font-size="15pt" style:font-size-asian="15pt" style:font-size-complex="15pt"/>
    </style:style>
    <style:style style:name="T28" style:parent-style-name="Основнойшрифтабзаца" style:family="text">
      <style:text-properties fo:color="#1A1A1A" fo:font-size="15pt" style:font-size-asian="15pt" style:font-size-complex="15pt"/>
    </style:style>
    <style:style style:name="P29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30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31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32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33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34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35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36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37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38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39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40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41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42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43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44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45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46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47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48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49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50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51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52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53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54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55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56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57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58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59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60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61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62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63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64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65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66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67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68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69" style:parent-style-name="Standard" style:family="paragraph">
      <style:paragraph-properties fo:widows="2" fo:orphans="2" fo:text-align="center"/>
    </style:style>
    <style:style style:name="T70" style:parent-style-name="Основнойшрифтабзаца" style:family="text">
      <style:text-properties fo:font-weight="bold" style:font-weight-asian="bold" style:font-weight-complex="bold" fo:color="#1A1A1A" fo:font-size="14pt" style:font-size-asian="14pt" style:font-size-complex="14pt"/>
    </style:style>
    <style:style style:name="P71" style:parent-style-name="Standard" style:family="paragraph">
      <style:paragraph-properties style:text-autospace="none"/>
    </style:style>
    <style:style style:name="T72" style:parent-style-name="Основнойшрифтабзаца" style:family="text">
      <style:text-properties style:font-name-asian="Times New Roman" style:font-name-complex="Times New Roman" fo:color="#000000" fo:font-size="15pt" style:font-size-asian="15pt" style:font-size-complex="15pt"/>
    </style:style>
    <style:style style:name="T73" style:parent-style-name="Основнойшрифтабзаца" style:family="text">
      <style:text-properties fo:color="#1A1A1A" fo:font-size="15pt" style:font-size-asian="15pt" style:font-size-complex="15pt"/>
    </style:style>
    <style:style style:name="P74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75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76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77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78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79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80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81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82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83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84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85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86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87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88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89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90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91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92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93" style:parent-style-name="Standard" style:family="paragraph">
      <style:paragraph-properties fo:widows="2" fo:orphans="2"/>
      <style:text-properties fo:font-weight="bold" style:font-weight-asian="bold" style:font-weight-complex="bold" fo:color="#1A1A1A" fo:font-size="14pt" style:font-size-asian="14pt" style:font-size-complex="14pt"/>
    </style:style>
    <style:style style:name="P94" style:parent-style-name="Standard" style:family="paragraph">
      <style:paragraph-properties fo:widows="2" fo:orphans="2"/>
    </style:style>
    <style:style style:name="T95" style:parent-style-name="Основнойшрифтабзаца" style:family="text">
      <style:text-properties fo:font-style="italic" style:font-style-asian="italic" style:font-style-complex="italic" fo:color="#1A1A1A" fo:font-size="15pt" style:font-size-asian="15pt" style:font-size-complex="15pt"/>
    </style:style>
    <style:style style:name="T96" style:parent-style-name="Основнойшрифтабзаца" style:family="text">
      <style:text-properties fo:color="#1A1A1A" fo:font-size="15pt" style:font-size-asian="15pt" style:font-size-complex="15pt"/>
    </style:style>
    <style:style style:name="T97" style:parent-style-name="Основнойшрифтабзаца" style:family="text">
      <style:text-properties fo:color="#1A1A1A" fo:font-size="15pt" style:font-size-asian="15pt" style:font-size-complex="15pt"/>
    </style:style>
    <style:style style:name="P98" style:parent-style-name="Standard" style:family="paragraph">
      <style:paragraph-properties fo:widows="2" fo:orphans="2"/>
      <style:text-properties fo:font-style="italic" style:font-style-asian="italic" style:font-style-complex="italic" fo:color="#1A1A1A" fo:font-size="14pt" style:font-size-asian="14pt" style:font-size-complex="14pt"/>
    </style:style>
    <style:style style:name="P99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100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101" style:parent-style-name="Standard" style:family="paragraph">
      <style:paragraph-properties fo:widows="2" fo:orphans="2"/>
      <style:text-properties fo:color="#1A1A1A" fo:font-size="15pt" style:font-size-asian="15pt" style:font-size-complex="15pt"/>
    </style:style>
    <style:style style:name="P102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03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04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05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06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07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08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09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10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11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12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13" style:parent-style-name="Standard" style:family="paragraph">
      <style:paragraph-properties fo:widows="2" fo:orphans="2"/>
    </style:style>
    <style:style style:name="T114" style:parent-style-name="Основнойшрифтабзаца" style:family="text">
      <style:text-properties fo:font-style="italic" style:font-style-asian="italic" style:font-style-complex="italic" fo:color="#1A1A1A" fo:font-size="14pt" style:font-size-asian="14pt" style:font-size-complex="14pt"/>
    </style:style>
    <style:style style:name="T115" style:parent-style-name="Основнойшрифтабзаца" style:family="text">
      <style:text-properties fo:color="#1A1A1A" fo:font-size="14pt" style:font-size-asian="14pt" style:font-size-complex="14pt"/>
    </style:style>
    <style:style style:name="P116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17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18" style:parent-style-name="Standard" style:family="paragraph">
      <style:paragraph-properties fo:widows="2" fo:orphans="2"/>
      <style:text-properties fo:font-weight="bold" style:font-weight-asian="bold" style:font-weight-complex="bold" fo:color="#1A1A1A" fo:font-size="14pt" style:font-size-asian="14pt" style:font-size-complex="14pt"/>
    </style:style>
    <style:style style:name="P119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20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21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22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23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24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25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26" style:parent-style-name="Standard" style:family="paragraph">
      <style:paragraph-properties style:text-autospace="none"/>
    </style:style>
    <style:style style:name="T1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29" style:parent-style-name="Standard" style:family="paragraph">
      <style:paragraph-properties fo:widows="2" fo:orphans="2"/>
    </style:style>
    <style:style style:name="T130" style:parent-style-name="Основнойшрифтабзаца" style:family="text">
      <style:text-properties fo:font-weight="bold" style:font-weight-asian="bold" style:font-weight-complex="bold" fo:color="#1A1A1A" fo:font-size="14pt" style:font-size-asian="14pt" style:font-size-complex="14pt"/>
    </style:style>
    <style:style style:name="P131" style:parent-style-name="Standard" style:list-style-name="LFO1" style:family="paragraph">
      <style:paragraph-properties fo:widows="2" fo:orphans="2"/>
    </style:style>
    <style:style style:name="T13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A1A1A" fo:font-size="14pt" style:font-size-asian="14pt" style:font-size-complex="14pt"/>
    </style:style>
    <style:style style:name="P133" style:parent-style-name="Standard" style:family="paragraph">
      <style:paragraph-properties fo:widows="2" fo:orphans="2"/>
    </style:style>
    <style:style style:name="T134" style:parent-style-name="Основнойшрифтабзаца" style:family="text">
      <style:text-properties fo:color="#1A1A1A" fo:font-size="14pt" style:font-size-asian="14pt" style:font-size-complex="14pt"/>
    </style:style>
    <style:style style:name="T135" style:parent-style-name="Основнойшрифтабзаца" style:family="text">
      <style:text-properties fo:color="#1A1A1A" fo:font-size="14pt" style:font-size-asian="14pt" style:font-size-complex="14pt"/>
    </style:style>
    <style:style style:name="P136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37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38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39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40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41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42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43" style:parent-style-name="Standard" style:family="paragraph">
      <style:paragraph-properties fo:widows="2" fo:orphans="2"/>
    </style:style>
    <style:style style:name="T14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A1A1A" fo:font-size="14pt" style:font-size-asian="14pt" style:font-size-complex="14pt"/>
    </style:style>
    <style:style style:name="T145" style:parent-style-name="Основнойшрифтабзаца" style:family="text">
      <style:text-properties fo:color="#1A1A1A" fo:font-size="14pt" style:font-size-asian="14pt" style:font-size-complex="14pt"/>
    </style:style>
    <style:style style:name="P146" style:parent-style-name="Standard" style:family="paragraph">
      <style:paragraph-properties fo:widows="2" fo:orphans="2"/>
      <style:text-properties fo:font-weight="bold" style:font-weight-asian="bold" style:font-weight-complex="bold" fo:font-style="italic" style:font-style-asian="italic" style:font-style-complex="italic" fo:color="#1A1A1A" fo:font-size="14pt" style:font-size-asian="14pt" style:font-size-complex="14pt"/>
    </style:style>
    <style:style style:name="P147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48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49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50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51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52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53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54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55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56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57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58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59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60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61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62" style:parent-style-name="Standard" style:family="paragraph">
      <style:paragraph-properties style:text-autospace="none"/>
    </style:style>
    <style:style style:name="T16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64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65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66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67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68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69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70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71" style:parent-style-name="Standard" style:family="paragraph">
      <style:paragraph-properties fo:widows="2" fo:orphans="2"/>
      <style:text-properties fo:font-style="italic" style:font-style-asian="italic" style:font-style-complex="italic" fo:color="#1A1A1A" fo:font-size="14pt" style:font-size-asian="14pt" style:font-size-complex="14pt"/>
    </style:style>
    <style:style style:name="P172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73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74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75" style:parent-style-name="Standard" style:family="paragraph">
      <style:paragraph-properties fo:widows="2" fo:orphans="2"/>
      <style:text-properties fo:font-style="italic" style:font-style-asian="italic" style:font-style-complex="italic" fo:color="#1A1A1A" fo:font-size="14pt" style:font-size-asian="14pt" style:font-size-complex="14pt"/>
    </style:style>
    <style:style style:name="P176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77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78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79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80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81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82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83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84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85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86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187" style:parent-style-name="Standard" style:family="paragraph">
      <style:paragraph-properties fo:widows="2" fo:orphans="2"/>
      <style:text-properties fo:font-weight="bold" style:font-weight-asian="bold" style:font-weight-complex="bold" fo:color="#1A1A1A" fo:font-size="14pt" style:font-size-asian="14pt" style:font-size-complex="14pt"/>
    </style:style>
    <style:style style:name="P188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TableColumn190" style:family="table-column">
      <style:table-column-properties style:column-width="3.3465in" style:use-optimal-column-width="false"/>
    </style:style>
    <style:style style:name="TableColumn191" style:family="table-column">
      <style:table-column-properties style:column-width="3.3465in" style:use-optimal-column-width="false"/>
    </style:style>
    <style:style style:name="Table189" style:family="table">
      <style:table-properties style:width="6.693in" fo:margin-left="0.0312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4" style:parent-style-name="Основнойшрифтабзаца" style:family="text">
      <style:text-properties fo:color="#1A1A1A" fo:font-size="14pt" style:font-size-asian="14pt" style:font-size-complex="14pt"/>
    </style:style>
    <style:style style:name="TableCell1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96" style:parent-style-name="Основнойшрифтабзаца" style:family="text">
      <style:text-properties fo:color="#1A1A1A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size="14pt" style:font-size-asian="14pt" style:font-size-complex="14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Standard" style:family="paragraph">
      <style:text-properties fo:color="#1A1A1A" fo:font-size="14pt" style:font-size-asian="14pt" style:font-size-complex="14pt"/>
    </style:style>
    <style:style style:name="P202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203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204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205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206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207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208" style:parent-style-name="Standard" style:family="paragraph">
      <style:paragraph-properties fo:widows="2" fo:orphans="2"/>
    </style:style>
    <style:style style:name="T209" style:parent-style-name="Основнойшрифтабзаца" style:family="text">
      <style:text-properties fo:color="#1A1A1A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size="14pt" style:font-size-asian="14pt" style:font-size-complex="14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Standard" style:family="paragraph">
      <style:text-properties fo:color="#1A1A1A" fo:font-size="14pt" style:font-size-asian="14pt" style:font-size-complex="14pt"/>
    </style:style>
    <style:style style:name="P215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216" style:parent-style-name="Standard" style:family="paragraph">
      <style:paragraph-properties fo:widows="2" fo:orphans="2"/>
    </style:style>
    <style:style style:name="T217" style:parent-style-name="Основнойшрифтабзаца" style:family="text">
      <style:text-properties fo:color="#1A1A1A" fo:font-size="14pt" style:font-size-asian="14pt" style:font-size-complex="14pt"/>
    </style:style>
    <style:style style:name="T218" style:parent-style-name="Основнойшрифтабзаца" style:family="text">
      <style:text-properties fo:color="#1A1A1A" fo:font-size="14pt" style:font-size-asian="14pt" style:font-size-complex="14pt"/>
    </style:style>
    <style:style style:name="T219" style:parent-style-name="Основнойшрифтабзаца" style:family="text">
      <style:text-properties fo:color="#1A1A1A" fo:font-size="14pt" style:font-size-asian="14pt" style:font-size-complex="14pt"/>
    </style:style>
    <style:style style:name="P220" style:parent-style-name="Standard" style:family="paragraph">
      <style:paragraph-properties fo:widows="2" fo:orphans="2"/>
    </style:style>
    <style:style style:name="T221" style:parent-style-name="Основнойшрифтабзаца" style:family="text">
      <style:text-properties fo:color="#1A1A1A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14pt" style:font-size-asian="14pt" style:font-size-complex="14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Standard" style:family="paragraph">
      <style:text-properties fo:color="#1A1A1A" fo:font-size="14pt" style:font-size-asian="14pt" style:font-size-complex="14pt"/>
    </style:style>
    <style:style style:name="P227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228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229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230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231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232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233" style:parent-style-name="Standard" style:family="paragraph">
      <style:paragraph-properties fo:widows="2" fo:orphans="2"/>
    </style:style>
    <style:style style:name="T234" style:parent-style-name="Основнойшрифтабзаца" style:family="text">
      <style:text-properties fo:color="#1A1A1A" fo:font-size="14pt" style:font-size-asian="14pt" style:font-size-complex="14pt"/>
    </style:style>
    <style:style style:name="T235" style:parent-style-name="Основнойшрифтабзаца" style:family="text">
      <style:text-properties fo:color="#1A1A1A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size="14pt" style:font-size-asian="14pt" style:font-size-complex="14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Standard" style:family="paragraph">
      <style:text-properties fo:color="#1A1A1A" fo:font-size="14pt" style:font-size-asian="14pt" style:font-size-complex="14pt"/>
    </style:style>
    <style:style style:name="P241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242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243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244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245" style:parent-style-name="Standard" style:family="paragraph">
      <style:paragraph-properties fo:widows="2" fo:orphans="2"/>
    </style:style>
    <style:style style:name="T246" style:parent-style-name="Основнойшрифтабзаца" style:family="text">
      <style:text-properties fo:color="#1A1A1A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size="14pt" style:font-size-asian="14pt" style:font-size-complex="14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Standard" style:family="paragraph">
      <style:text-properties fo:color="#1A1A1A" fo:font-size="14pt" style:font-size-asian="14pt" style:font-size-complex="14pt"/>
    </style:style>
    <style:style style:name="P252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253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254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255" style:parent-style-name="Standard" style:family="paragraph">
      <style:paragraph-properties fo:widows="2" fo:orphans="2"/>
    </style:style>
    <style:style style:name="T256" style:parent-style-name="Основнойшрифтабзаца" style:family="text">
      <style:text-properties fo:color="#1A1A1A" fo:font-size="14pt" style:font-size-asian="14pt" style:font-size-complex="14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size="14pt" style:font-size-asian="14pt" style:font-size-complex="14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Standard" style:family="paragraph">
      <style:text-properties fo:color="#1A1A1A" fo:font-size="14pt" style:font-size-asian="14pt" style:font-size-complex="14pt"/>
    </style:style>
    <style:style style:name="P262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263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264" style:parent-style-name="Standard" style:family="paragraph">
      <style:paragraph-properties fo:widows="2" fo:orphans="2"/>
    </style:style>
    <style:style style:name="T265" style:parent-style-name="Основнойшрифтабзаца" style:family="text">
      <style:text-properties fo:color="#1A1A1A" fo:font-size="14pt" style:font-size-asian="14pt" style:font-size-complex="14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size="14pt" style:font-size-asian="14pt" style:font-size-complex="14pt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Standard" style:family="paragraph">
      <style:text-properties fo:color="#1A1A1A" fo:font-size="14pt" style:font-size-asian="14pt" style:font-size-complex="14pt"/>
    </style:style>
    <style:style style:name="P271" style:parent-style-name="Standard" style:family="paragraph">
      <style:paragraph-properties fo:widows="2" fo:orphans="2"/>
    </style:style>
    <style:style style:name="T272" style:parent-style-name="Основнойшрифтабзаца" style:family="text">
      <style:text-properties fo:color="#1A1A1A"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size="14pt" style:font-size-asian="14pt" style:font-size-complex="14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Standard" style:family="paragraph">
      <style:text-properties fo:color="#1A1A1A" fo:font-size="14pt" style:font-size-asian="14pt" style:font-size-complex="14pt"/>
    </style:style>
    <style:style style:name="P278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279" style:parent-style-name="Standard" style:family="paragraph">
      <style:paragraph-properties fo:widows="2" fo:orphans="2"/>
    </style:style>
    <style:style style:name="T280" style:parent-style-name="Основнойшрифтабзаца" style:family="text">
      <style:text-properties fo:color="#1A1A1A" fo:font-size="14pt" style:font-size-asian="14pt" style:font-size-complex="14pt"/>
    </style:style>
    <style:style style:name="T281" style:parent-style-name="Основнойшрифтабзаца" style:family="text">
      <style:text-properties fo:color="#1A1A1A" fo:font-size="14pt" style:font-size-asian="14pt" style:font-size-complex="14pt"/>
    </style:style>
    <style:style style:name="P282" style:parent-style-name="Standard" style:family="paragraph">
      <style:paragraph-properties style:text-autospace="none" fo:text-align="center"/>
      <style:text-properties fo:font-weight="bold" style:font-weight-asian="bold" style:font-weight-complex="bold" fo:font-style="italic" style:font-style-asian="italic" style:font-style-complex="italic" fo:color="#1A1A1A" fo:font-size="14pt" style:font-size-asian="14pt" style:font-size-complex="14pt"/>
    </style:style>
    <style:style style:name="TableColumn284" style:family="table-column">
      <style:table-column-properties style:column-width="2.2305in" style:use-optimal-column-width="false"/>
    </style:style>
    <style:style style:name="TableColumn285" style:family="table-column">
      <style:table-column-properties style:column-width="2.2312in" style:use-optimal-column-width="false"/>
    </style:style>
    <style:style style:name="TableColumn286" style:family="table-column">
      <style:table-column-properties style:column-width="2.2312in" style:use-optimal-column-width="false"/>
    </style:style>
    <style:style style:name="Table283" style:family="table">
      <style:table-properties style:width="6.693in" fo:margin-left="0.0312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76" style:parent-style-name="Standard" style:family="paragraph">
      <style:paragraph-properties style:text-autospace="none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77" style:parent-style-name="Standard" style:family="paragraph">
      <style:paragraph-properties style:text-autospace="none" fo:text-align="center"/>
      <style:text-properties fo:font-weight="bold" style:font-weight-asian="bold" style:font-weight-complex="bold" fo:font-style="italic" style:font-style-asian="italic" style:font-style-complex="italic" fo:color="#1A1A1A" fo:font-size="14pt" style:font-size-asian="14pt" style:font-size-complex="14pt"/>
    </style:style>
    <style:style style:name="TableColumn479" style:family="table-column">
      <style:table-column-properties style:column-width="1.6736in" style:use-optimal-column-width="false"/>
    </style:style>
    <style:style style:name="TableColumn480" style:family="table-column">
      <style:table-column-properties style:column-width="1.6736in" style:use-optimal-column-width="false"/>
    </style:style>
    <style:style style:name="TableColumn481" style:family="table-column">
      <style:table-column-properties style:column-width="1.6729in" style:use-optimal-column-width="false"/>
    </style:style>
    <style:style style:name="TableColumn482" style:family="table-column">
      <style:table-column-properties style:column-width="1.6729in" style:use-optimal-column-width="false"/>
    </style:style>
    <style:style style:name="Table478" style:family="table">
      <style:table-properties style:width="6.693in" fo:margin-left="0.0312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26" style:parent-style-name="Standard" style:family="paragraph">
      <style:paragraph-properties fo:widows="2" fo:orphans="2" style:text-autospace="none" fo:text-align="center"/>
      <style:text-properties fo:font-weight="bold" style:font-weight-asian="bold" style:font-weight-complex="bold" fo:font-style="italic" style:font-style-asian="italic" style:font-style-complex="italic" fo:color="#1A1A1A" fo:font-size="14pt" style:font-size-asian="14pt" style:font-size-complex="14pt"/>
    </style:style>
    <style:style style:name="P727" style:parent-style-name="Standard" style:family="paragraph">
      <style:paragraph-properties fo:widows="2" fo:orphans="2" style:text-autospace="none" fo:text-align="center"/>
      <style:text-properties fo:font-weight="bold" style:font-weight-asian="bold" style:font-weight-complex="bold" fo:font-style="italic" style:font-style-asian="italic" style:font-style-complex="italic" fo:color="#1A1A1A" fo:font-size="14pt" style:font-size-asian="14pt" style:font-size-complex="14pt"/>
    </style:style>
    <style:style style:name="P728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729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730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731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732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733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734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735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736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737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738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739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740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741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742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743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744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745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746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747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748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749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750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751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752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753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754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755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756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757" style:parent-style-name="Standard" style:family="paragraph">
      <style:paragraph-properties fo:widows="2" fo:orphans="2"/>
      <style:text-properties fo:color="#1A1A1A" fo:font-size="14pt" style:font-size-asian="14pt" style:font-size-complex="14pt"/>
    </style:style>
    <style:style style:name="P758" style:parent-style-name="Standard" style:family="paragraph">
      <style:paragraph-properties fo:widows="2" fo:orphans="2" style:text-autospace="none" fo:text-align="center"/>
      <style:text-properties fo:font-weight="bold" style:font-weight-asian="bold" style:font-weight-complex="bold" fo:font-style="italic" style:font-style-asian="italic" style:font-style-complex="italic" fo:color="#1A1A1A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‌</text:span><text:span text:style-name="T3"><draw:frame draw:style-name="a0" draw:name="Рисунок 1" text:anchor-type="as-char" svg:x="0in" svg:y="0in" svg:width="6.69306in" svg:height="9.22172in" style:rel-width="scale" style:rel-height="scale"><draw:image xlink:href="media/image1.emf" xlink:type="simple" xlink:show="embed" xlink:actuate="onLoad"/><svg:title/><svg:desc/></draw:frame></text:span></text:p>
      <text:p text:style-name="P4"/>
      <text:p text:style-name="P5"/>
      <text:soft-page-break/>
      <text:p text:style-name="P6"><text:span text:style-name="T7">Рабочая программа разработана на основании нормативных документов:</text:span></text:p>
      <text:p text:style-name="P8">Федеральный закон от 29.12.2012 № 273-Ф3 (ред. от 31.07.2020) «Об образовании в Российской Федерации» (с изм.и<text:s/>доп.,вступ.в силу с</text:p>
      <text:p text:style-name="P9">http://www.consultant.ru/document/cons doc LAW 140174 (дата обращения: 28.09.2020).</text:p>
      <text:p text:style-name="P10">Паспорт национального проекта «Образование» (утв. президиумом Совета при Президенте РФ по стратегическому развитию и национальным проектам, протокол от<text:s/>24.12.2018 № 16). — URL: http://www.consultant.ru/document/cons doc LAW 319308/ (дата</text:p>
      <text:p text:style-name="P11">обращения: 10.03.2021).</text:p>
      <text:p text:style-name="P12">Государственная программа Российской Федерации «Развитие образования» (утв. Постановлением Правительства РФ от 26.12.2017 № 1642 (ред. от 22.02.2021) «Об утверждении государственной программы Российской Федерации «Развитие образования». http://www.consultant.ru/document/cons doc LAW.</text:p>
      <text:p text:style-name="P13">Профессиональный стандарт «Педагог (педагогическая деятельность в дошкольном, начальном общем, основном общем, среднем общем образовании), (воспитатель, учитель)» (ред. от 16.06.2019) (Приказ Министерства труда и социальной защиты РФ от 18 октября 2013</text:p>
      <text:p text:style-name="P14"><text:span text:style-name="T15">г. № 544н, с изменениями, внесёнными приказом Министерства труда и соцзащиты РФ от 25.12.2014 № 1115н и от 5.08.2016 г.<text:s/></text:span><text:span text:style-name="T16">№ 422н). — URL:<text:s/></text:span><text:a xlink:href="http://knmc.centerstart.ru/sites/" office:target-frame-name="_top" xlink:show="replace"><text:span text:style-name="T17">http://knmc.centerstart.ru/sites/</text:span></text:a><text:span text:style-name="T18"><text:s/>knmc.centerstart.ru/files/ps pedagog red 2016.pdf (дата обращения: 10.03.2021).</text:span></text:p>
      <text:p text:style-name="P19">Профессиональный стандарт «Педагог дополнительного образования детей и взрослых» (Приказ Министерства труда и социальной защиты РФ от 05.05.2018 № 298н «Об утверждении профессионального стандарта «Педагог дополнительного образования детей и взрослых»). —</text:p>
      <text:p text:style-name="P20"><text:a xlink:href="https://profstandart.rosmintrud.ru/obshchiy-informatsionnyy-blok/natsionalnyy-reestr-" office:target-frame-name="_top" xlink:show="replace"><text:span text:style-name="T21">https://profstandart.rosmintrud.ru/obshchiy-informatsionnyy-blok/natsionalnyy-reestr-</text:span></text:a><text:span text:style-name="T22"><text:s/>professionalnykh- standartov/reestr-professionalnykh-standartov/index.php?ELEMENT_ID=48583 (</text:span><text:span text:style-name="T23">дата</text:span><text:span text:style-name="T24"><text:s/></text:span><text:span text:style-name="T25">обращения</text:span><text:span text:style-name="T26">: 10.03.2021).<text:s/></text:span><text:span text:style-name="T27">Федеральный государств</text:span><text:span text:style-name="T28">енный образовательный</text:span></text:p>
      <text:p text:style-name="P29">стандарт образования (утв. приказом Министерства образования и науки Российской Федерации от 17.12.2010 № 1897) (ред. 21.12.2020). — URL: https://fgos.ru (дата обращения: 10.03.2021).</text:p>
      <text:p text:style-name="P30">Федеральный государственный образовательный стандарт среднего общего образования (утв. приказом Министерства образования и науки Российской Федерации от 17.05.2012 № 413) (ред. 11.12.2020). — URL: https://fgos.ru (дата обращения: 10.03.2021).</text:p>
      <text:p text:style-name="P31">Методические рекомендации по созданию и функционированию детских технопарков «Кванториум» на базе общеобразовательных организаций (утв. распоряжением Министерства просвещения Российской Федерации от 12.01.2021 № Р-4). — URL:<text:s/><text:soft-page-break/>http://www.consultant.ru/document/cons_doc_LAW_374695/ (дата обращения: 10.03.2021).</text:p>
      <text:p text:style-name="P32">Программы<text:s/>основного общего образования по биологии в 5-9 классах линии учебно- методических комплекта «Линия жизни» под редакцией В.В. Пасечника.</text:p>
      <text:p text:style-name="P33">Учебники: - «Биология.» 5-6, 7, 8, 9 классы. Под редакцией профессора В.В. Пасечника.</text:p>
      <text:p text:style-name="P34">Москва, «Просвещение»,<text:s/>2016-2019гг.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Общая характеристика программы.</text:span></text:p>
      <text:p text:style-name="P71"><text:span text:style-name="T72">Современный учебный процесс направлен не столько на достижение результатов в области<text:s/></text:span><text:span text:style-name="T73">предметных знаний, сколько на личностный рост ребенка.</text:span></text:p>
      <text:p text:style-name="P74">Обучение по новым образовательным<text:s/>стандартам предусматривает организацию внеурочной деятельности, которая способствует раскрытию внутреннего потенциала каждого ученика, развитие и поддержание его таланта.</text:p>
      <text:p text:style-name="P75">Одним из ключевых требований к биологическому образованию в современных условиях и важнейшим компонентов реализации ФГОС является овладение учащимися практическими умениями и навыками, проектно - исследовательской деятельностью. Программа «В мире клеток и тканей» направлена на формирование у учащихся 6,7 классов интереса к изучению биологии, развитие практических умений, применение полученных знаний на практике, подготовка учащихся к участию в олимпиадном движении.</text:p>
      <text:p text:style-name="P76">На дополнительных занятиях по биологии в 6,7 классах закладываются основы многих практических умений школьников, которыми они будут пользоваться во всех последующих курсах изучения биологии. Количество практических умений и навыков, которые учащиеся должны усвоить на уроках «Биологии» в 6,7 классах достаточно велико, поэтому внеурочная</text:p>
      <text:p text:style-name="P77">деятельность будет дополнительной возможностью для закрепления и отработки практических умений учащихся.</text:p>
      <text:p text:style-name="P78">Программа способствует ознакомлению с организацией коллективного и индивидуального исследования, обучению в действии, позволяет чередовать коллективную и индивидуальную деятельность. Теоретический<text:s/>материал включает в себя вопросы, касающиеся основ проектно-</text:p>
      <text:p text:style-name="P79">исследовательской деятельности, знакомства со структурой работы.</text:p>
      <text:p text:style-name="P80">На базе центра «Точка роста» обеспечивается реализация образовательных программ естественнонаучной и технологической направленности, разработанных в соответствии с требованиями законодательства в сфере образования и с учётом рекомендаций Федерального оператора</text:p>
      <text:p text:style-name="P81">учебного интегрировать реализуемые здесь подходы, структуру и содержание при организации обучения биологии в 5—9 классах, выстроенном на базе любого из доступных учебно- методических комплексов (УМК). Использование оборудования центра «Точка роста»</text:p>
      <text:p text:style-name="P82">позволяет создать условия:</text:p>
      <text:p text:style-name="P83">• для расширения содержания школьного биологического образования;</text:p>
      <text:p text:style-name="P84">• для повышения познавательной активности обучающихся в естественнонаучной области;</text:p>
      <text:p text:style-name="P85">• для развития личности ребенка в процессе обучения биологии, его способностей,</text:p>
      <text:p text:style-name="P86">формирования и удовлетворения социально значимых интересов и потребностей;</text:p>
      <text:p text:style-name="P87">•для работы с одарёнными школьниками, организации их развития в различных</text:p>
      <text:p text:style-name="P88">областях образовательной, творческой деятельности.</text:p>
      <text:p text:style-name="P89">Применяя цифровые лаборатории на уроках биологии, учащиеся смогут выполнить множество лабораторных работ и экспериментов по программе основной школы.</text:p>
      <text:p text:style-name="P90">Биология растений: Дыхание листьев.<text:s/>Дыхание корней. Поглощение воды корнями</text:p>
      <text:p text:style-name="P91">растений. Корневое давление. Испарение воды растениями. Фотосинтез. Дыхание семян.</text:p>
      <text:p text:style-name="P92">Условия прорастания семян. Теплолюбивые и холодостойкие растения.</text:p>
      <text:p text:style-name="P93">Цель и задачи программы.</text:p>
      <text:p text:style-name="P94"><text:span text:style-name="T95">Цель:</text:span><text:span text:style-name="T96"><text:s/>создание условий для успешного<text:s/></text:span><text:span text:style-name="T97">освоения учащимися практической составляющей школьной биологии и основ исследовательской деятельности.</text:span></text:p>
      <text:p text:style-name="P98">Задачи:</text:p>
      <text:p text:style-name="P99">• Формирование системы научных знаний о системе живой природы и</text:p>
      <text:p text:style-name="P100">начальных представлений о биологических объектах, процессах, явлениях,</text:p>
      <text:p text:style-name="P101">закономерностях;</text:p>
      <text:p text:style-name="P102">• приобретение опыта использования методов биологической науки для проведения</text:p>
      <text:p text:style-name="P103">несложных биологических экспериментов;</text:p>
      <text:p text:style-name="P104">• развитие умений и навыков проектно - исследовательской деятельности;</text:p>
      <text:p text:style-name="P105">• подготовка учащихся к участию в олимпиадном движении;</text:p>
      <text:p text:style-name="P106">• формирование основ экологической грамотности.</text:p>
      <text:p text:style-name="P107">При организации образовательного процесса необходимо обратить внимание на</text:p>
      <text:p text:style-name="P108">следующие аспекты:</text:p>
      <text:p text:style-name="P109">• создание портфолио ученика, позволяющее оценивать его личностный рост;</text:p>
      <text:p text:style-name="P110">• использование личностно-ориентированных технологий (технология развития</text:p>
      <text:p text:style-name="P111">критического мышления, технология проблемного обучения, технология обучения в сотрудничестве, кейс-технология, метод проектов);</text:p>
      <text:p text:style-name="P112">• организация проектной деятельности школьников и проведение мини-конференций, позволяющих<text:s/>школьникам представить индивидуальные (или групповые) проекты по выбранной теме.</text:p>
      <text:p text:style-name="P113"><text:span text:style-name="T114">Формы проведения занятий:</text:span><text:span text:style-name="T115"><text:s/>практические и лабораторные работы, экскурсии,</text:span></text:p>
      <text:p text:style-name="P116">эксперименты, наблюдения, коллективные и индивидуальные исследования, самостоятельная работа, консультации, кейс-технологии, проектная и исследовательская деятельность, в том числе с использованием ИКТ. Методы контроля: защита исследовательских работ, мини- конференция с презентациями, доклад, выступление, презентация, участие в конкурсах</text:p>
      <text:p text:style-name="P117">исследовательских<text:s/>работ, олимпиадах.</text:p>
      <text:p text:style-name="P118">Цифровая лаборатория по биологии (базовый уровень):</text:p>
      <text:p text:style-name="P119">Комплектация: Беспроводной мультидатчик по биологии с 6 -ю встроенными датчиками:</text:p>
      <text:p text:style-name="P120">Датчик влажности (0.. .100%) Датчик освещенности (0.188000 лк) Датчик рН (0.14 pH ) Датчик</text:p>
      <text:p text:style-name="P121">температуры<text:s/>( -40.+165С) Датчик электропроводимости (0.200 мкСм; 0.2 мкСм; 0.2 мкСм)</text:p>
      <text:p text:style-name="P122">Датчик температуры окружающей среды ( - 40.+60С) Аксессуары: Кабель USB соединительный</text:p>
      <text:p text:style-name="P123">Зарядное устройство с кабелем miniUSB USB Адаптер Bluetooth 4.1 Low Energy Краткое руководство<text:s/>по эксплуатации цифровой лаборатории. Цифровая видеокамера с металлическим штативом (разрешение 0,3 Мпикс). Программное обеспечение. Методические рекомендации (30</text:p>
      <text:p text:style-name="P124">работ).Наличие русскоязычного сайта поддержки, наличие видеороликов.</text:p>
      <text:p text:style-name="P125"/>
      <text:p text:style-name="P126"><text:span text:style-name="T127">Раздел I. ПЛАНИРУЕМЫЕ Р</text:span><text:span text:style-name="T128">ЕЗУЛЬТАТЫ ОСВОЕНИЯ ВНЕУРОЧНОЙ</text:span></text:p>
      <text:p text:style-name="P129"><text:span text:style-name="T130">ДЕЯТЕЛЬНОСТИ.</text:span></text:p>
      <text:list text:style-name="LFO1" text:continue-numbering="true">
        <text:list-item>
          <text:list>
            <text:list-item>
              <text:p text:style-name="P131"><text:span text:style-name="T132">Планируемые образовательные результаты.</text:span></text:p>
            </text:list-item>
          </text:list>
        </text:list-item>
      </text:list>
      <text:p text:style-name="P133"><text:span text:style-name="T134">Современный учебный процесс направлен не столько на достижение результатов в области предметных знаний, сколько на личностный рост ребенка. Обучение по новым<text:s/></text:span><text:span text:style-name="T135">образовательным стандартам предусматривает организацию, которая способствует раскрытию внутреннего потенциала каждого ученика, развитие и поддержание его таланта.</text:span></text:p>
      <text:p text:style-name="P136">Одним из ключевых требований к биологическому образованию в современных</text:p>
      <text:p text:style-name="P137">условиях и важнейшим<text:s/>компонентов реализации ФГОС является овладение учащимися практическими умениями и навыками, проектно - исследовательской деятельностью.</text:p>
      <text:p text:style-name="P138">Программа «Практическая биология» направлена на формирование у учащихся 6 класса интереса к изучению биологии, развитие<text:s/>практических умений, применение полученных знаний на практике, подготовка учащихся к участию в олимпиадном движении.</text:p>
      <text:p text:style-name="P139">На дополнительных занятиях по биологии в 6 классе закладываются основы многих практических умений школьников, которыми они будут пользоваться во всех последующих курсах изучения биологии. Количество практических умений и навыков, которые учащиеся должны усвоить на уроках «Биологии» в 6 классе достаточно велико, поэтому внеурочная деятельность будет дополнительной возможностью для закрепления<text:s/>и отработки практических</text:p>
      <text:p text:style-name="P140">умений учащихся.</text:p>
      <text:p text:style-name="P141">Программа способствует ознакомлению с организацией индивидуального исследования, обучению в действии, позволяет чередовать коллективную и индивидуальную деятельность.</text:p>
      <text:p text:style-name="P142">Теоретический материал касающиеся основ проектно- исследовательской деятельности, знакомства со структурой</text:p>
      <text:p text:style-name="P143"><text:span text:style-name="T144">Цель:<text:s/></text:span><text:span text:style-name="T145">создание условий для успешного освоения составляющей школьной биологии, основ исследовательской деятельности.</text:span></text:p>
      <text:p text:style-name="P146">Задачи:</text:p>
      <text:p text:style-name="P147">Формирование системы научных знаний о системе живой природы и начальных</text:p>
      <text:p text:style-name="P148">представлений о биологических объектах, процессах, явлениях, закономерностях;</text:p>
      <text:p text:style-name="P149">Приобретение опыта использования методов биологической науки для проведения несложных биологических экспериментов;</text:p>
      <text:p text:style-name="P150">Содействие развитию умения работать на практике с оборудованием<text:s/>цифровой</text:p>
      <text:p text:style-name="P151">лаборатории;</text:p>
      <text:p text:style-name="P152">Развитие умений и навыков проектно - исследовательской деятельности;</text:p>
      <text:p text:style-name="P153">Подготовка учащихся к участию в олимпиадном движении;</text:p>
      <text:p text:style-name="P154">Формирование основ экологической грамотности.</text:p>
      <text:p text:style-name="P155">Требования к уровню знаний, умений и навыков по окончанию реализации</text:p>
      <text:p text:style-name="P156">программы:</text:p>
      <text:p text:style-name="P157">• иметь представление об исследовании, проекте, сборе и обработке информации,</text:p>
      <text:p text:style-name="P158">составлении доклада, публичном выступлении;</text:p>
      <text:p text:style-name="P159">• знать, как выбрать тему исследования, структуру исследования;</text:p>
      <text:p text:style-name="P160">• уметь видеть проблему, выдвигать гипотезы, планировать ход исследования, давать</text:p>
      <text:p text:style-name="P161">определения понятиям, работать с текстом, делать выводы;</text:p>
      <text:p text:style-name="P162"><text:span text:style-name="T163">• уметь работать в группе, прислушиваться к мнению членов группы, отстаивать собственную</text:span></text:p>
      <text:p text:style-name="P164">точку зрения;</text:p>
      <text:p text:style-name="P165">• владеть планированием и постановкой биологического эксперимента.</text:p>
      <text:p text:style-name="P166">Результаты освоения курса внеурочной деятельности: Личностные результаты:</text:p>
      <text:p text:style-name="P167">• знания основных принципов и правил отношения к живой природе;</text:p>
      <text:p text:style-name="P168">• развитие познавательных интересов, направленных на изучение живой природы;</text:p>
      <text:p text:style-name="P169">• развитие интеллектуальных умений (доказывать, строить рассуждения, анализировать, сравнивать, делать выводы и другое);</text:p>
      <text:p text:style-name="P170">• эстетического отношения к живым объектам.</text:p>
      <text:p text:style-name="P171">Метапредметные результаты:</text:p>
      <text:p text:style-name="P172">• овладение составляющими исследовательской и проектной деятельности: умение видеть проблему, ставить вопросы, выдвигать гипотезы, давать определения понятиям, классифицировать, наблюдать, проводить эксперименты, делать выводы и заключения, структурировать материал, объяснять, доказывать, защищать свои идеи;</text:p>
      <text:p text:style-name="P173">• умение работать с разными источниками биологической информации, анализировать и оценивать информацию, преобразовывать информацию из одной формы в другую;</text:p>
      <text:p text:style-name="P174">• умение адекватно использовать речевые средства для дискуссии и аргументации своей позиции, сравнивать разные точки зрения, аргументировать свою точку<text:s/>зрения, отстаивать свою позицию.</text:p>
      <text:p text:style-name="P175">Предметные результаты:</text:p>
      <text:p text:style-name="P176">• выделение существенных признаков биологических объектов и процессов;</text:p>
      <text:p text:style-name="P177">• классификация — определение принадлежности биологических объектов к определенной систематической группе;</text:p>
      <text:p text:style-name="P178">• объяснение роли биологии в практической деятельности людей;</text:p>
      <text:p text:style-name="P179">• сравнение биологических объектов и процессов, умение делать выводы и умозаключения на основе сравнения;</text:p>
      <text:p text:style-name="P180">• умение работать с определителями, лабораторным оборудованием;</text:p>
      <text:p text:style-name="P181">• овладение методами биологической науки: наблюдение и описание биологических объектов и процессов; постановка биологических экспериментов и объяснение их результатов;</text:p>
      <text:p text:style-name="P182">• знание основных правил поведения в природе;</text:p>
      <text:p text:style-name="P183">• анализ и оценка последствий деятельности человека в природе;</text:p>
      <text:p text:style-name="P184">• знание и соблюдение правил работы в кабинете биологии;</text:p>
      <text:p text:style-name="P185">• соблюдение правил работы с биологическими приборами и инструментами;</text:p>
      <text:p text:style-name="P186">• овладение умением оценивать с эстетической точки зрения объекты живой природы.</text:p>
      <text:p text:style-name="P187">1.2. Планируемые воспитательные результаты.</text:p>
      <text:p text:style-name="P188">Планируемые результаты воспитания нацелены на перспективу развития и становления личности обучающегося. Результаты достижения цели, решения задач воспитания даны в форме целевых ориентиров.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TableContents"><text:span text:style-name="T194">Направления</text:span></text:p>
          </table:table-cell>
          <table:table-cell table:style-name="TableCell195">
            <text:p text:style-name="TableContents"><text:span text:style-name="T196">Характеристики (показатели)</text:span></text:p>
          </table:table-cell>
        </table:table-row>
        <table:table-row table:style-name="TableRow197">
          <table:table-cell table:style-name="TableCell198">
            <text:p text:style-name="P199">Гражданское</text:p>
          </table:table-cell>
          <table:table-cell table:style-name="TableCell200">
            <text:p text:style-name="P201">Знающий и принимающий свою</text:p>
            <text:p text:style-name="P202">российскую<text:s/>идентичность в полит-культурном и много конфессиональном российском обществе, в современном мировом сообществе. Проявляющий уважение, ценностное отношение к государственным символам России, праздникам, традициям народа России.</text:p>
            <text:p text:style-name="P203">Понимающий и принимающий свою<text:s/>сопричастность настоящему и будущему народам России, тысячелетней истории</text:p>
            <text:p text:style-name="P204">российской государственности. Проявляющий готовность к выполнению обязанностей гражданина России, реализации своих гражданских прав и свобод. Ориентированный на участие на основе<text:s/>взаимопомощи в разнообразной социально значимой деятельности, в</text:p>
            <text:p text:style-name="P205">том числе гуманитарной (добровольческие</text:p>
            <text:p text:style-name="P206">нуждающимся и т.п.). Принимающий участие в жизни школы (в том числе самоуправление), местного сообщества,</text:p>
            <text:p text:style-name="P207">Выражающий неприятие любой дискриминации граждан, проявлений</text:p>
            <text:p text:style-name="P208"><text:span text:style-name="T209">экстремизма, терроризма, коррупции в обществе.</text:span></text:p>
          </table:table-cell>
        </table:table-row>
        <table:table-row table:style-name="TableRow210">
          <table:table-cell table:style-name="TableCell211">
            <text:p text:style-name="P212">Патриотическое</text:p>
          </table:table-cell>
          <table:table-cell table:style-name="TableCell213">
            <text:p text:style-name="P214">Сознающий свою этнокультурную идентичность, любящий свой народ, его традиции, культуру. Проявляющий уважение, ценностное отношение к историческому и культурному наследию своего и<text:s/>других народов России, символам, праздникам, памятникам, традициям</text:p>
            <text:p text:style-name="P215">народов, проживающих в родной стране. Сознающий себя патриотом своего народа и народа России в целом, свою общероссийскую культурную идентичность.</text:p>
            <text:p text:style-name="P216"><text:span text:style-name="T217">Проявляющий интерес к познанию родного яз</text:span><text:span text:style-name="T218">ыка, истории, культуры своего народа, своего края, других народов России, Российской Федерации. Знающий и уважающий боевые подвиги и трудовые достижения своих земляков, жителей своего края,народа России, героев и защитников Отечества в прошлом и современно</text:span><text:span text:style-name="T219">сти.</text:span></text:p>
            <text:p text:style-name="P220"><text:span text:style-name="T221">Знающий и уважающий достижения нашей общей Родины - России в науке, искусстве, спорте, технологиях.</text:span></text:p>
          </table:table-cell>
        </table:table-row>
        <table:table-row table:style-name="TableRow222">
          <table:table-cell table:style-name="TableCell223">
            <text:p text:style-name="P224">Духовно-нравственное</text:p>
          </table:table-cell>
          <table:table-cell table:style-name="TableCell225">
            <text:p text:style-name="P226">Знающий и уважающий основы духовно-нравственной культуры своего народа, других народов России. Выражающий готовность оценивать свое поведение и поступки, поведение и поступки</text:p>
            <text:p text:style-name="P227">других людей с позиций традиционных российских духовно- нравственных, социокультурных ценностей и норм с учетом</text:p>
            <text:p text:style-name="P228">осознания последствий поступков. Ориентированный на традиционные духовные ценности и моральные нормы народов России, российского общества в</text:p>
            <text:p text:style-name="P229">ситуациях нравственного выбора. Выражающий активное неприятие аморальных, асоциальных поступков, поведения, противоречащих традиционным в России ценностям и нормам. Сознающий свою свободу и ответственность личности<text:s/>в</text:p>
            <text:p text:style-name="P230">условиях индивидуального и общественного пространства. Понимающий ценность межрелигиозного, межнационального</text:p>
            <text:p text:style-name="P231">согласия людей, граждан, народов в России, умеющий общаться с людьми разных народов, вероисповеданий. Выражающий уважительное отношение к религиозным</text:p>
            <text:p text:style-name="P232">традициям и ценностям народов России, религиозным чувствам сограждан.</text:p>
            <text:p text:style-name="P233"><text:span text:style-name="T234">Проявляющий уважение к старшим, к российским традиционным семейным ценностям, институту брака как союзу мужчины и женщины для создания семьи, рождения и воспитания детей. Знающий я</text:span><text:span text:style-name="T235">зык, культуру своего народа, своего края, основы культурного наследия испытывающий чувство уважения к русскому и родному языку, литературе, культурному наследию многонационального народа России.</text:span></text:p>
          </table:table-cell>
        </table:table-row>
        <table:table-row table:style-name="TableRow236">
          <table:table-cell table:style-name="TableCell237">
            <text:p text:style-name="P238">Эстетическое.</text:p>
          </table:table-cell>
          <table:table-cell table:style-name="TableCell239">
            <text:p text:style-name="P240">Проявляющий восприимчивость к разным видам<text:s/>искусства, понимание его эмоционального воздействия, влияния на</text:p>
            <text:p text:style-name="P241">душевное состояние и поведение людей.</text:p>
            <text:p text:style-name="P242">Знающий и уважающий художественное творчество своего и других народов, понимающий его значение в культуре.</text:p>
            <text:p text:style-name="P243">Сознающий значение художественной культуры как<text:s/>средства коммуникации и самовыражения в современном обществе,</text:p>
            <text:p text:style-name="P244">значение нравственных норм, ценностей, традиций в искусстве. Выражающий понимание ценности отечественного и мирового художественного наследия, роли народных традиций и народного творчества в искусстве. Ориентированный на самовыражение в разных видах искусства,</text:p>
            <text:p text:style-name="P245"><text:span text:style-name="T246">художественном творчестве.</text:span></text:p>
          </table:table-cell>
        </table:table-row>
        <table:table-row table:style-name="TableRow247">
          <table:table-cell table:style-name="TableCell248">
            <text:p text:style-name="P249">Физическое.</text:p>
          </table:table-cell>
          <table:table-cell table:style-name="TableCell250">
            <text:p text:style-name="P251">Понимающий ценность жизни, здоровья безопасности человека <text:s/>в обществе, значение личных усилий человека в сохранении здоровья своего и других людей, близких. Выражающий установку на здоровый образ жизни (здоровое питание, соблюдение гигиенических правил, сбалансированный режим занятий и отдыха, регулярная физическая активность). Проявляющий понимание последствий и неприятие вредных привычек (употребление алкоголя, наркотиков, курение) и иных форм вреда для физического и психического здоровья. Знающий и соблюдающий правила безопасности, в том числе</text:p>
            <text:p text:style-name="P252">безопасного поведения в информационной, интернет-среде. Способный адаптироваться к стрессовым ситуациям, меняющимся социальным, информационным и природным условиям, в том числе осмысливая собственный опыт и</text:p>
            <text:p text:style-name="P253">выстраивая дальнейшие цели. Умеющий осознавать эмоциональное состояние свое и других, стремящийся управлять собственным эмоциональным состоянием.</text:p>
            <text:p text:style-name="P254">Обладающий<text:s/>первоначальными навыками рефлексии физического состояния своего и других людей, готовый оказывать первую</text:p>
            <text:p text:style-name="P255"><text:span text:style-name="T256">помощь себе и другим людям.</text:span></text:p>
          </table:table-cell>
        </table:table-row>
        <table:table-row table:style-name="TableRow257">
          <table:table-cell table:style-name="TableCell258">
            <text:p text:style-name="P259">Трудовое.</text:p>
          </table:table-cell>
          <table:table-cell table:style-name="TableCell260">
            <text:p text:style-name="P261">Уважающий труд, результаты трудовой деятельности своей и других людей.</text:p>
            <text:p text:style-name="P262">Выражающий готовность к участию в решении<text:s/>практических <text:s/>трудовых дел, задач (в семье, школе, технологической и социальной направленности, инициировать, планировать и выполнять такого рода деятельность. Проявляющий интерес к практическому изучению профессий и</text:p>
            <text:p text:style-name="P263">труда различного рода на основе изучаемых предметных знаний. Сознающий <text:s/>важность <text:s/>обучения труду, трудовой деятельности на протяжении жизни для успешной профессиональной самореализации в обществе. Понимающий необходимость человека профессиональной среде в условиях технологического развития, выражающий готовность к такой адаптации.</text:p>
            <text:p text:style-name="P264"><text:span text:style-name="T265">Понимающий необходимость осознанного выбора и построения индивидуальной траектории образования и жизненных планов получения профессии, трудовой деятельности с учетом личных и общественных интересов и потребностей.</text:span></text:p>
          </table:table-cell>
        </table:table-row>
        <table:table-row table:style-name="TableRow266">
          <table:table-cell table:style-name="TableCell267">
            <text:p text:style-name="P268">Экологическое.</text:p>
          </table:table-cell>
          <table:table-cell table:style-name="TableCell269">
            <text:p text:style-name="P270">Ориентированный на применение социальных наук для решения задач в области охраны окружающей среды, планирования своих поступков и оценки их возможных последствий для окружающей среды. Понимающий глобальный характер экологических проблем, путей<text:s/>их решения, значение экологической культуры в современном мире. Выражающий неприятие действий, приносящих вред природе, окружающей среде. Сознающий свою роль и ответственность как гражданина и потребителя в условиях взаимосвязи природной, технологической</text:p>
            <text:p text:style-name="P271"><text:span text:style-name="T272">и социальной сред. Выражающий готовность к участию в практической деятельности экологической, природоохранной направленности.</text:span></text:p>
          </table:table-cell>
        </table:table-row>
        <table:table-row table:style-name="TableRow273">
          <table:table-cell table:style-name="TableCell274">
            <text:p text:style-name="P275">Познавательное.</text:p>
          </table:table-cell>
          <table:table-cell table:style-name="TableCell276">
            <text:p text:style-name="P277">Выражающий познавательные интересы в разных предметных областях с учетом индивидуальных способностей, достижений.<text:s/>Ориентированный в деятельности на систему научных представлений о закономерностях развития человека, природы и общества, взаимосвязях человека с природной и социальной средой. Развивающий личные навыки использования различных средств</text:p>
            <text:p text:style-name="P278">познания, накопления<text:s/>знаний о мире (языковая, читательская культура,</text:p>
            <text:p text:style-name="P279"><text:span text:style-name="T280">деятельность в информационной, цифровой среде). Демонстрирующий навыки наблюдений, накопления фактов, осмысления опыта в естественнонаучной и гуманитарной областях познания, первоначальные навыки исследовател</text:span><text:span text:style-name="T281">ьской деятельности.</text:span></text:p>
          </table:table-cell>
        </table:table-row>
      </table:table>
      <text:p text:style-name="P282">Календарно-тематическое планирование курса внеурочной деятельности «В мире клеток и тканей» 6 класс. (34 ч)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№ п.п.</text:p>
          </table:table-cell>
          <table:table-cell table:style-name="TableCell290">
            <text:p text:style-name="P291">Тема.</text:p>
          </table:table-cell>
          <table:table-cell table:style-name="TableCell292">
            <text:p text:style-name="P293">Форма проведения.</text:p>
          </table:table-cell>
        </table:table-row>
        <table:table-row table:style-name="TableRow294">
          <table:table-cell table:style-name="TableCell295">
            <text:p text:style-name="P296">1</text:p>
          </table:table-cell>
          <table:table-cell table:style-name="TableCell297">
            <text:p text:style-name="P298">Вводный инструктаж по ТБ при проведение лабораторных работ.</text:p>
          </table:table-cell>
          <table:table-cell table:style-name="TableCell299">
            <text:p text:style-name="P300">Беседа.</text:p>
          </table:table-cell>
        </table:table-row>
        <table:table-row table:style-name="TableRow301">
          <table:table-cell table:style-name="TableCell302">
            <text:p text:style-name="P303">2</text:p>
          </table:table-cell>
          <table:table-cell table:style-name="TableCell304">
            <text:p text:style-name="P305">Приборы для научных<text:s/>исследований, лабораторное оборудование.</text:p>
          </table:table-cell>
          <table:table-cell table:style-name="TableCell306">
            <text:p text:style-name="P307">Практическая работа.</text:p>
          </table:table-cell>
        </table:table-row>
        <table:table-row table:style-name="TableRow308">
          <table:table-cell table:style-name="TableCell309">
            <text:p text:style-name="P310">3</text:p>
          </table:table-cell>
          <table:table-cell table:style-name="TableCell311">
            <text:p text:style-name="P312">Знакомство с устройством микроскопа.</text:p>
          </table:table-cell>
          <table:table-cell table:style-name="TableCell313">
            <text:p text:style-name="P314">Практическая работа.</text:p>
          </table:table-cell>
        </table:table-row>
        <table:table-row table:style-name="TableRow315">
          <table:table-cell table:style-name="TableCell316">
            <text:p text:style-name="P317">4</text:p>
          </table:table-cell>
          <table:table-cell table:style-name="TableCell318">
            <text:p text:style-name="P319">Техника биологического рисунка и приготовление микропрепаратов.</text:p>
          </table:table-cell>
          <table:table-cell table:style-name="TableCell320">
            <text:p text:style-name="P321">Лабораторный практикум.</text:p>
          </table:table-cell>
        </table:table-row>
        <table:table-row table:style-name="TableRow322">
          <table:table-cell table:style-name="TableCell323">
            <text:p text:style-name="P324">5</text:p>
          </table:table-cell>
          <table:table-cell table:style-name="TableCell325">
            <text:p text:style-name="P326">Мини-исследования: «Микро - мир».</text:p>
          </table:table-cell>
          <table:table-cell table:style-name="TableCell327">
            <text:p text:style-name="P328">Работа в группах.</text:p>
          </table:table-cell>
        </table:table-row>
        <table:table-row table:style-name="TableRow329">
          <table:table-cell table:style-name="TableCell330">
            <text:p text:style-name="P331">6,7</text:p>
          </table:table-cell>
          <table:table-cell table:style-name="TableCell332">
            <text:p text:style-name="P333">Финологические наблюдения: «Осень в жизни растений».</text:p>
          </table:table-cell>
          <table:table-cell table:style-name="TableCell334">
            <text:p text:style-name="P335">Экскурсия.</text:p>
          </table:table-cell>
        </table:table-row>
        <table:table-row table:style-name="TableRow336">
          <table:table-cell table:style-name="TableCell337">
            <text:p text:style-name="P338">8,9</text:p>
          </table:table-cell>
          <table:table-cell table:style-name="TableCell339">
            <text:p text:style-name="P340">Техника сбора, высушивание и монтировки гербария.</text:p>
          </table:table-cell>
          <table:table-cell table:style-name="TableCell341">
            <text:p text:style-name="P342">Практическая работа.</text:p>
          </table:table-cell>
        </table:table-row>
        <table:table-row table:style-name="TableRow343">
          <table:table-cell table:style-name="TableCell344">
            <text:p text:style-name="P345">10,11</text:p>
          </table:table-cell>
          <table:table-cell table:style-name="TableCell346">
            <text:p text:style-name="P347">Техника сбора и монтировка гербарий.</text:p>
          </table:table-cell>
          <table:table-cell table:style-name="TableCell348">
            <text:p text:style-name="P349">Практическая работа.</text:p>
          </table:table-cell>
        </table:table-row>
        <table:table-row table:style-name="TableRow350">
          <table:table-cell table:style-name="TableCell351">
            <text:p text:style-name="P352">12,13</text:p>
          </table:table-cell>
          <table:table-cell table:style-name="TableCell353">
            <text:p text:style-name="P354">Определяем и<text:s/>классифицируем.</text:p>
          </table:table-cell>
          <table:table-cell table:style-name="TableCell355">
            <text:p text:style-name="P356">Практическая работа с определением.</text:p>
          </table:table-cell>
        </table:table-row>
        <table:table-row table:style-name="TableRow357">
          <table:table-cell table:style-name="TableCell358">
            <text:p text:style-name="P359">14,15</text:p>
          </table:table-cell>
          <table:table-cell table:style-name="TableCell360">
            <text:p text:style-name="P361">Морфологическое описание растений.</text:p>
          </table:table-cell>
          <table:table-cell table:style-name="TableCell362">
            <text:p text:style-name="P363">Лабораторный практикум.</text:p>
          </table:table-cell>
        </table:table-row>
        <table:table-row table:style-name="TableRow364">
          <table:table-cell table:style-name="TableCell365">
            <text:p text:style-name="P366">16,17</text:p>
          </table:table-cell>
          <table:table-cell table:style-name="TableCell367">
            <text:p text:style-name="P368">Определение растений в безлиственном состоянии.</text:p>
          </table:table-cell>
          <table:table-cell table:style-name="TableCell369">
            <text:p text:style-name="P370">Практическая работа.</text:p>
          </table:table-cell>
        </table:table-row>
        <table:table-row table:style-name="TableRow371">
          <table:table-cell table:style-name="TableCell372">
            <text:p text:style-name="P373">18,19</text:p>
          </table:table-cell>
          <table:table-cell table:style-name="TableCell374">
            <text:p text:style-name="P375">Создание каталога: «Видовое разнообразие растений при<text:s/>школьной территории»</text:p>
          </table:table-cell>
          <table:table-cell table:style-name="TableCell376">
            <text:p text:style-name="P377">Проектная деятельность.</text:p>
          </table:table-cell>
        </table:table-row>
        <table:table-row table:style-name="TableRow378">
          <table:table-cell table:style-name="TableCell379">
            <text:p text:style-name="P380">20,21</text:p>
          </table:table-cell>
          <table:table-cell table:style-name="TableCell381">
            <text:p text:style-name="P382">Редкие растения Тверской области.</text:p>
          </table:table-cell>
          <table:table-cell table:style-name="TableCell383">
            <text:p text:style-name="P384">Проектная деятельность.</text:p>
          </table:table-cell>
        </table:table-row>
        <table:table-row table:style-name="TableRow385">
          <table:table-cell table:style-name="TableCell386">
            <text:p text:style-name="P387">22</text:p>
          </table:table-cell>
          <table:table-cell table:style-name="TableCell388">
            <text:p text:style-name="P389">Система животного мира.</text:p>
          </table:table-cell>
          <table:table-cell table:style-name="TableCell390">
            <text:p text:style-name="P391">Творческая мастерская.</text:p>
          </table:table-cell>
        </table:table-row>
        <table:table-row table:style-name="TableRow392">
          <table:table-cell table:style-name="TableCell393">
            <text:p text:style-name="P394">23</text:p>
          </table:table-cell>
          <table:table-cell table:style-name="TableCell395">
            <text:p text:style-name="P396">Определяем и классифицируем.</text:p>
          </table:table-cell>
          <table:table-cell table:style-name="TableCell397">
            <text:p text:style-name="P398">Практическая работа.</text:p>
          </table:table-cell>
        </table:table-row>
        <table:table-row table:style-name="TableRow399">
          <table:table-cell table:style-name="TableCell400">
            <text:p text:style-name="P401">24</text:p>
          </table:table-cell>
          <table:table-cell table:style-name="TableCell402">
            <text:p text:style-name="P403">Определяем животных по следам и<text:s/>контуру.</text:p>
          </table:table-cell>
          <table:table-cell table:style-name="TableCell404">
            <text:p text:style-name="P405">Практическая работа.</text:p>
          </table:table-cell>
        </table:table-row>
        <table:table-row table:style-name="TableRow406">
          <table:table-cell table:style-name="TableCell407">
            <text:p text:style-name="P408">25</text:p>
          </table:table-cell>
          <table:table-cell table:style-name="TableCell409">
            <text:p text:style-name="P410">Определение экологической группы животных по внешнему виду.</text:p>
          </table:table-cell>
          <table:table-cell table:style-name="TableCell411">
            <text:p text:style-name="P412">Лабораторный практикум.</text:p>
          </table:table-cell>
        </table:table-row>
        <table:table-row table:style-name="TableRow413">
          <table:table-cell table:style-name="TableCell414">
            <text:p text:style-name="P415">26</text:p>
          </table:table-cell>
          <table:table-cell table:style-name="TableCell416">
            <text:p text:style-name="P417">Практическая орнитология. Мини исследования: «Птицы на кормушке».</text:p>
          </table:table-cell>
          <table:table-cell table:style-name="TableCell418">
            <text:p text:style-name="P419">Работа в группах.</text:p>
          </table:table-cell>
        </table:table-row>
        <table:table-row table:style-name="TableRow420">
          <table:table-cell table:style-name="TableCell421">
            <text:p text:style-name="P422">27,28</text:p>
          </table:table-cell>
          <table:table-cell table:style-name="TableCell423">
            <text:p text:style-name="P424">Проект: «Красная книга Тверской области».</text:p>
          </table:table-cell>
          <table:table-cell table:style-name="TableCell425">
            <text:p text:style-name="P426">Проектная деятельность.</text:p>
          </table:table-cell>
        </table:table-row>
        <table:table-row table:style-name="TableRow427">
          <table:table-cell table:style-name="TableCell428">
            <text:p text:style-name="P429">29</text:p>
          </table:table-cell>
          <table:table-cell table:style-name="TableCell430">
            <text:p text:style-name="P431">Финологические наблюдения: «Зима в жизни растений и животных».</text:p>
          </table:table-cell>
          <table:table-cell table:style-name="TableCell432">
            <text:p text:style-name="P433">Экскурсия.</text:p>
          </table:table-cell>
        </table:table-row>
        <table:table-row table:style-name="TableRow434">
          <table:table-cell table:style-name="TableCell435">
            <text:p text:style-name="P436">30</text:p>
          </table:table-cell>
          <table:table-cell table:style-name="TableCell437">
            <text:p text:style-name="P438">Как выбрать тему для исследования. Постановка целей и задач, источники информации.</text:p>
          </table:table-cell>
          <table:table-cell table:style-name="TableCell439">
            <text:p text:style-name="P440">Проектная деятельность. Теоретические знания.</text:p>
          </table:table-cell>
        </table:table-row>
        <table:table-row table:style-name="TableRow441">
          <table:table-cell table:style-name="TableCell442">
            <text:p text:style-name="P443">31</text:p>
          </table:table-cell>
          <table:table-cell table:style-name="TableCell444">
            <text:p text:style-name="P445">Как оформить<text:s/>результаты исследования.</text:p>
          </table:table-cell>
          <table:table-cell table:style-name="TableCell446">
            <text:p text:style-name="P447">Практическая работа.</text:p>
          </table:table-cell>
        </table:table-row>
        <table:table-row table:style-name="TableRow448">
          <table:table-cell table:style-name="TableCell449">
            <text:p text:style-name="P450">32</text:p>
          </table:table-cell>
          <table:table-cell table:style-name="TableCell451">
            <text:p text:style-name="P452">Физиология растений.</text:p>
          </table:table-cell>
          <table:table-cell table:style-name="TableCell453">
            <text:p text:style-name="P454">Теоретическое занятие.</text:p>
          </table:table-cell>
        </table:table-row>
        <table:table-row table:style-name="TableRow455">
          <table:table-cell table:style-name="TableCell456">
            <text:p text:style-name="P457">33</text:p>
          </table:table-cell>
          <table:table-cell table:style-name="TableCell458">
            <text:p text:style-name="P459">Экологический практикум.</text:p>
          </table:table-cell>
          <table:table-cell table:style-name="TableCell460">
            <text:p text:style-name="P461">Исследовательская деятельность.</text:p>
          </table:table-cell>
        </table:table-row>
        <table:table-row table:style-name="TableRow462">
          <table:table-cell table:style-name="TableCell463">
            <text:p text:style-name="P464">34</text:p>
          </table:table-cell>
          <table:table-cell table:style-name="TableCell465">
            <text:p text:style-name="P466">Экологический практикум. Подготовка к отчетной конференции.</text:p>
          </table:table-cell>
          <table:table-cell table:style-name="TableCell467">
            <text:p text:style-name="P468">Исследовательская деятельность.<text:s/>Создание презентаций и докладов.</text:p>
          </table:table-cell>
        </table:table-row>
        <table:table-row table:style-name="TableRow469">
          <table:table-cell table:style-name="TableCell470">
            <text:p text:style-name="P471">Итого:</text:p>
          </table:table-cell>
          <table:table-cell table:style-name="TableCell472">
            <text:p text:style-name="P473">34 часа</text:p>
          </table:table-cell>
          <table:table-cell table:style-name="TableCell474">
            <text:p text:style-name="P475"/>
          </table:table-cell>
        </table:table-row>
      </table:table>
      <text:p text:style-name="P476"/>
      <text:p text:style-name="P477">Календарно-тематическое планирование курса внеурочной деятельности «В мире клеток и тканей» 7 класс. (34 ч)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№ п.п.</text:p>
          </table:table-cell>
          <table:table-cell table:style-name="TableCell486">
            <text:p text:style-name="P487">Тема.</text:p>
          </table:table-cell>
          <table:table-cell table:style-name="TableCell488">
            <text:p text:style-name="P489">Форма проведения.</text:p>
          </table:table-cell>
          <table:table-cell table:style-name="TableCell490">
            <text:p text:style-name="P491">Оборудование.</text:p>
          </table:table-cell>
        </table:table-row>
        <table:table-row table:style-name="TableRow492">
          <table:table-cell table:style-name="TableCell493">
            <text:p text:style-name="P494">1</text:p>
          </table:table-cell>
          <table:table-cell table:style-name="TableCell495">
            <text:p text:style-name="P496">План работы и ТБ <text:s/>при выполнении <text:s/>лабораторных,<text:s/>практических <text:s text:c="2"/>работ. Ознакомление с оборудованием «Точки роста».</text:p>
          </table:table-cell>
          <table:table-cell table:style-name="TableCell497">
            <text:p text:style-name="P498">Беседа, лабораторная работа №1: «Лабораторное оборудование и приборы для научных исследований».</text:p>
          </table:table-cell>
          <table:table-cell table:style-name="TableCell499">
            <text:p text:style-name="P500">Использование оборудование «Точка роста». Комплект использования <text:s/>учебного <text:s/>оборудования детского технопарка, материальная база для создания инновационной образовательной среды.</text:p>
          </table:table-cell>
        </table:table-row>
        <table:table-row table:style-name="TableRow501">
          <table:table-cell table:style-name="TableCell502">
            <text:p text:style-name="P503">2,3</text:p>
          </table:table-cell>
          <table:table-cell table:style-name="TableCell504">
            <text:p text:style-name="P505">Оформление уголка кружка.</text:p>
          </table:table-cell>
          <table:table-cell table:style-name="TableCell506">
            <text:p text:style-name="P507">Коллективная.</text:p>
          </table:table-cell>
          <table:table-cell table:style-name="TableCell508">
            <text:p text:style-name="P509">Фотоиллюстрации, принтер, компьютер.</text:p>
          </table:table-cell>
        </table:table-row>
        <table:table-row table:style-name="TableRow510">
          <table:table-cell table:style-name="TableCell511">
            <text:p text:style-name="P512">4</text:p>
          </table:table-cell>
          <table:table-cell table:style-name="TableCell513">
            <text:p text:style-name="P514">Методы изучения живых организмов: наблюдение, измерение, эксперимент. История<text:s/>изобретения микроскопа, его устройство и правило работы.</text:p>
          </table:table-cell>
          <table:table-cell table:style-name="TableCell515">
            <text:p text:style-name="P516">Лабораторная работа №2: «Изучение устройства увеличительных приборов».</text:p>
          </table:table-cell>
          <table:table-cell table:style-name="TableCell517">
            <text:p text:style-name="P518">Микроскоп световой, цифровой, лупа.</text:p>
          </table:table-cell>
        </table:table-row>
        <table:table-row table:style-name="TableRow519">
          <table:table-cell table:style-name="TableCell520">
            <text:p text:style-name="P521">5</text:p>
          </table:table-cell>
          <table:table-cell table:style-name="TableCell522">
            <text:p text:style-name="P523">Клеточное строение организмов. Многообразие клеток. Методы изучения живых.</text:p>
          </table:table-cell>
          <table:table-cell table:style-name="TableCell524">
            <text:p text:style-name="P525">Лабораторный практикум: « Части клетки и их назначение».</text:p>
          </table:table-cell>
          <table:table-cell table:style-name="TableCell526">
            <text:p text:style-name="P527">Микроскоп световой, цветовой. Иллюстрации. Презентация. Схемы.</text:p>
          </table:table-cell>
        </table:table-row>
        <table:table-row table:style-name="TableRow528">
          <table:table-cell table:style-name="TableCell529">
            <text:p text:style-name="P530">6</text:p>
          </table:table-cell>
          <table:table-cell table:style-name="TableCell531">
            <text:p text:style-name="P532">Техника приготовления временного микропрепарата.</text:p>
          </table:table-cell>
          <table:table-cell table:style-name="TableCell533">
            <text:p text:style-name="P534">Лабораторная работа №3: «Приготовление препарата с клеток <text:s/>сочной чешуи луковицы лука».</text:p>
          </table:table-cell>
          <table:table-cell table:style-name="TableCell535">
            <text:p text:style-name="P536">Интерактивный комплекс. Световой и цифровой микроскоп. Репчатый лук, пинцет, препаровальные иглы, предметные стекла, стаканчики с водой, пипетки, фильтровальная бумага, йод.</text:p>
          </table:table-cell>
        </table:table-row>
        <table:table-row table:style-name="TableRow537">
          <table:table-cell table:style-name="TableCell538">
            <text:p text:style-name="P539">7</text:p>
          </table:table-cell>
          <table:table-cell table:style-name="TableCell540">
            <text:p text:style-name="P541">Клетки, ткани и органы растений. Отличительные признаки живых организмов.</text:p>
          </table:table-cell>
          <table:table-cell table:style-name="TableCell542">
            <text:p text:style-name="P543">Лабораторная работа №4: «Ткани растительного организма».</text:p>
          </table:table-cell>
          <table:table-cell table:style-name="TableCell544">
            <text:p text:style-name="P545">Микроскоп цифровой, микропрепараты «Продольный срез стебля кукурузы», «Поперечный срез корня тыквы», « Строение корня». Микроскопы, таблицы «Клеточное строение корня», «Корень и его зоны», « Внутреннее строение листа».</text:p>
          </table:table-cell>
        </table:table-row>
        <table:table-row table:style-name="TableRow546">
          <table:table-cell table:style-name="TableCell547">
            <text:p text:style-name="P548">8,9</text:p>
          </table:table-cell>
          <table:table-cell table:style-name="TableCell549">
            <text:p text:style-name="P550">«Микромир вокруг нас».</text:p>
          </table:table-cell>
          <table:table-cell table:style-name="TableCell551">
            <text:p text:style-name="P552">Мини-исследования.</text:p>
          </table:table-cell>
          <table:table-cell table:style-name="TableCell553">
            <text:p text:style-name="P554">Микроскоп цифровой, спирт, вода, йод, пищевой краситель для окрашиваний, чашка Петри (плоская баночка) из стекла с крышкой, но для каждого исследования просто необходимы: предметные, покровное стекло, пинцет, пипетка, тонкая игла и т.д.</text:p>
          </table:table-cell>
        </table:table-row>
        <table:table-row table:style-name="TableRow555">
          <table:table-cell table:style-name="TableCell556">
            <text:p text:style-name="P557">10</text:p>
          </table:table-cell>
          <table:table-cell table:style-name="TableCell558">
            <text:p text:style-name="P559">Дыхание и обмен веществ у растений.</text:p>
          </table:table-cell>
          <table:table-cell table:style-name="TableCell560">
            <text:p text:style-name="P561">Лабораторная работа №5: «Дыхание листьев».</text:p>
          </table:table-cell>
          <table:table-cell table:style-name="TableCell562">
            <text:p text:style-name="P563">Компьютер с программой, датчики кислорода и углекислого газа.</text:p>
          </table:table-cell>
        </table:table-row>
        <table:table-row table:style-name="TableRow564">
          <table:table-cell table:style-name="TableCell565">
            <text:p text:style-name="P566">11,12</text:p>
          </table:table-cell>
          <table:table-cell table:style-name="TableCell567">
            <text:p text:style-name="P568">Изучение механизмов испарения воды листьями.</text:p>
          </table:table-cell>
          <table:table-cell table:style-name="TableCell569">
            <text:p text:style-name="P570">Лабораторная<text:s/>работа №6: « Зависимость транспирации и температуры от площади поверхности листьев».</text:p>
          </table:table-cell>
          <table:table-cell table:style-name="TableCell571">
            <text:p text:style-name="P572">Компьютер с программой. Датчики температуры и влажности. Комнатные растения: Манстера или Пеларгония.</text:p>
          </table:table-cell>
        </table:table-row>
        <table:table-row table:style-name="TableRow573">
          <table:table-cell table:style-name="TableCell574">
            <text:p text:style-name="P575">13</text:p>
          </table:table-cell>
          <table:table-cell table:style-name="TableCell576">
            <text:p text:style-name="P577">Испарение воды растениями.</text:p>
          </table:table-cell>
          <table:table-cell table:style-name="TableCell578">
            <text:p text:style-name="P579">Лабораторная работа №7: « Испарение воды листьями до и после полива».</text:p>
          </table:table-cell>
          <table:table-cell table:style-name="TableCell580">
            <text:p text:style-name="P581">Компьютер с программой, изерительный интерфейс, датчик температуры, влажности.</text:p>
          </table:table-cell>
        </table:table-row>
        <table:table-row table:style-name="TableRow582">
          <table:table-cell table:style-name="TableCell583">
            <text:p text:style-name="P584">14,15</text:p>
          </table:table-cell>
          <table:table-cell table:style-name="TableCell585">
            <text:p text:style-name="P586">Тургор в жизни ратсний.</text:p>
          </table:table-cell>
          <table:table-cell table:style-name="TableCell587">
            <text:p text:style-name="P588">Лабораторная работа №8: «Тургорное состояние клеток».</text:p>
          </table:table-cell>
          <table:table-cell table:style-name="TableCell589">
            <text:p text:style-name="P590">Цифровой датчик электропроводимости, вода, 1 м хлорида<text:s/>натрия, пробирки, штатив, химический стакан. Фильрованная бумага, нож или скальпель, линейка или штангель циркуль, предметные стекла, препаровальные стекла, препаровальные иглы. Пинцет, спиртовка, спички, пипетка, мителеновый синий, фильтровальная бумага,<text:s/>микроскоп, пророщенные семена или луковица с корешками.</text:p>
          </table:table-cell>
        </table:table-row>
        <table:table-row table:style-name="TableRow591">
          <table:table-cell table:style-name="TableCell592">
            <text:p text:style-name="P593">16</text:p>
          </table:table-cell>
          <table:table-cell table:style-name="TableCell594">
            <text:p text:style-name="P595">Воздушное питание растений, фотосинтез.</text:p>
          </table:table-cell>
          <table:table-cell table:style-name="TableCell596">
            <text:p text:style-name="P597">Лабораторная работа №9: « Фотосинтез».</text:p>
          </table:table-cell>
          <table:table-cell table:style-name="TableCell598">
            <text:p text:style-name="P599">Цифровая лаборатория по экологии (датчик углекислого газа и кислорода).</text:p>
          </table:table-cell>
        </table:table-row>
        <table:table-row table:style-name="TableRow600">
          <table:table-cell table:style-name="TableCell601">
            <text:p text:style-name="P602">17</text:p>
          </table:table-cell>
          <table:table-cell table:style-name="TableCell603">
            <text:p text:style-name="P604">Кутикула.</text:p>
          </table:table-cell>
          <table:table-cell table:style-name="TableCell605">
            <text:p text:style-name="P606">Лабораторная работа №10:<text:s/>«Значение кутикулы и пробки в защите растений от испарений».</text:p>
          </table:table-cell>
          <table:table-cell table:style-name="TableCell607">
            <text:p text:style-name="P608">Два свежих яблока и 2 клубня картофеля, весы, нож, полиэтиленовые пакеты, датчик относительной влажности воздуха.</text:p>
          </table:table-cell>
        </table:table-row>
        <table:table-row table:style-name="TableRow609">
          <table:table-cell table:style-name="TableCell610">
            <text:p text:style-name="P611">18</text:p>
          </table:table-cell>
          <table:table-cell table:style-name="TableCell612">
            <text:p text:style-name="P613">Условия прорастания семян.</text:p>
          </table:table-cell>
          <table:table-cell table:style-name="TableCell614">
            <text:p text:style-name="P615">Лабораторная работа №11: «Условия прорастания семян». Значение воды и воздуха для прорастания семян.</text:p>
          </table:table-cell>
          <table:table-cell table:style-name="TableCell616">
            <text:p text:style-name="P617">Цифровая лаборатория по экологии (датчик освещенности, влажности и температуры).</text:p>
          </table:table-cell>
        </table:table-row>
        <table:table-row table:style-name="TableRow618">
          <table:table-cell table:style-name="TableCell619">
            <text:p text:style-name="P620">19-20</text:p>
          </table:table-cell>
          <table:table-cell table:style-name="TableCell621">
            <text:p text:style-name="P622">Деление клеток.</text:p>
          </table:table-cell>
          <table:table-cell table:style-name="TableCell623">
            <text:p text:style-name="P624">Лабораторная работа №12: «Наблюдение фаз митоза в клетках растений».</text:p>
          </table:table-cell>
          <table:table-cell table:style-name="TableCell625">
            <text:p text:style-name="P626">Предметные стекла, покровные<text:s/>стекла, препаровальная игла, пинцет, спиртовка, спички, пипетка, мителеновый синий, фильтровальная бумага, микроскоп, прощенные семена или корешки луковицы.</text:p>
          </table:table-cell>
        </table:table-row>
        <table:table-row table:style-name="TableRow627">
          <table:table-cell table:style-name="TableCell628">
            <text:p text:style-name="P629">21</text:p>
          </table:table-cell>
          <table:table-cell table:style-name="TableCell630">
            <text:p text:style-name="P631">Растения. Многообразие растений. Значение растений в природе и жизни человека.</text:p>
          </table:table-cell>
          <table:table-cell table:style-name="TableCell632">
            <text:p text:style-name="P633">Лабораторная работа №13: «Обнаружение хлоропластов в клетках растений».</text:p>
          </table:table-cell>
          <table:table-cell table:style-name="TableCell634">
            <text:p text:style-name="P635">Обнаружение хропластов в клетках растений с использованием цифрового микроскопа. Электронные таблицы и плакаты.</text:p>
          </table:table-cell>
        </table:table-row>
        <table:table-row table:style-name="TableRow636">
          <table:table-cell table:style-name="TableCell637">
            <text:p text:style-name="P638">22-23</text:p>
          </table:table-cell>
          <table:table-cell table:style-name="TableCell639">
            <text:p text:style-name="P640">Лист.</text:p>
          </table:table-cell>
          <table:table-cell table:style-name="TableCell641">
            <text:p text:style-name="P642">Лабораторная работа №14: «Обнаружение нитратов в листьях».</text:p>
          </table:table-cell>
          <table:table-cell table:style-name="TableCell643">
            <text:p text:style-name="P644">Побеги комнатных<text:s/>растений (Бальзамина, Сингониума, быстрорастущих видов семейства Коммелиновые-Традесканции, Зибрины, Сеткреазии), Ступка с пестиком, ножницы, воронка, марля или бинт, химический стакан на 50мл, цифровой датчик <text:s/>концентрации ионов, электрод , нитрат-анионов, электрод. Сравнение.</text:p>
          </table:table-cell>
        </table:table-row>
        <table:table-row table:style-name="TableRow645">
          <table:table-cell table:style-name="TableCell646">
            <text:p text:style-name="P647">24-25</text:p>
          </table:table-cell>
          <table:table-cell table:style-name="TableCell648">
            <text:p text:style-name="P649">Вегетативное размножение растений.</text:p>
          </table:table-cell>
          <table:table-cell table:style-name="TableCell650">
            <text:p text:style-name="P651">Практическая работа: «Способы вегетативного размножения растения»</text:p>
          </table:table-cell>
          <table:table-cell table:style-name="TableCell652">
            <text:p text:style-name="P653">Субетрат для ускорения черенков, рассадные ящики, цветочные горшки, стаканы с водой, ножницы, нож, учебники, видеоурок и<text:s/>таблица: «Вегетативное размножение».</text:p>
          </table:table-cell>
        </table:table-row>
        <table:table-row table:style-name="TableRow654">
          <table:table-cell table:style-name="TableCell655">
            <text:p text:style-name="P656">26</text:p>
          </table:table-cell>
          <table:table-cell table:style-name="TableCell657">
            <text:p text:style-name="P658">Животные. Строение животных. Многообразие животных, их рольв природе и жизни человека.</text:p>
          </table:table-cell>
          <table:table-cell table:style-name="TableCell659">
            <text:p text:style-name="P660">Практическая работа: <text:s/>«Классификация животных».</text:p>
          </table:table-cell>
          <table:table-cell table:style-name="TableCell661">
            <text:p text:style-name="P662">Готовить микропрепарат культуры амебы. Обнаружение одноклеточных животных в водной среде с использованием цифрового микроскопа. Электронные таблицы и плакаты.</text:p>
          </table:table-cell>
        </table:table-row>
        <table:table-row table:style-name="TableRow663">
          <table:table-cell table:style-name="TableCell664">
            <text:p text:style-name="P665">27-28</text:p>
          </table:table-cell>
          <table:table-cell table:style-name="TableCell666">
            <text:p text:style-name="P667">Простейшие.</text:p>
          </table:table-cell>
          <table:table-cell table:style-name="TableCell668">
            <text:p text:style-name="P669">Лабораторная работа «Сравнительная характеристика одноклеточных организмов».</text:p>
          </table:table-cell>
          <table:table-cell table:style-name="TableCell670">
            <text:p text:style-name="P671">Предметные стекла, покровные стекла, препаровальная игла, пинцет, пипетка, фильтровальная бумага, микроскоп, микропрепарат Инфузория-туфелька, Эвглена, мерной стакан с водой из водоема, вата.</text:p>
          </table:table-cell>
        </table:table-row>
        <table:table-row table:style-name="TableRow672">
          <table:table-cell table:style-name="TableCell673">
            <text:p text:style-name="P674">29</text:p>
          </table:table-cell>
          <table:table-cell table:style-name="TableCell675">
            <text:p text:style-name="P676">Движение животных.</text:p>
          </table:table-cell>
          <table:table-cell table:style-name="TableCell677">
            <text:p text:style-name="P678">Лабораторная работа «Наблюдение за передвижением животных».</text:p>
          </table:table-cell>
          <table:table-cell table:style-name="TableCell679">
            <text:p text:style-name="P680">Электронные таблицы.</text:p>
          </table:table-cell>
        </table:table-row>
        <table:table-row table:style-name="TableRow681">
          <table:table-cell table:style-name="TableCell682">
            <text:p text:style-name="P683">30</text:p>
          </table:table-cell>
          <table:table-cell table:style-name="TableCell684">
            <text:p text:style-name="P685">Тип Кольчатые черви. Внутреннее<text:s/>строение дождевого червя.</text:p>
          </table:table-cell>
          <table:table-cell table:style-name="TableCell686">
            <text:p text:style-name="P687">Лабораторная работа № 16 «Особенности внутреннего строения дождевого червя».</text:p>
          </table:table-cell>
          <table:table-cell table:style-name="TableCell688">
            <text:p text:style-name="P689">Бинокулярный микроскоп, препарат поперечный рез дождевого червя, препарат поперечная лупа.</text:p>
          </table:table-cell>
        </table:table-row>
        <table:table-row table:style-name="TableRow690">
          <table:table-cell table:style-name="TableCell691">
            <text:p text:style-name="P692">31-32</text:p>
          </table:table-cell>
          <table:table-cell table:style-name="TableCell693">
            <text:p text:style-name="P694">Мини-исследования «Птицы на кормушке».</text:p>
          </table:table-cell>
          <table:table-cell table:style-name="TableCell695">
            <text:p text:style-name="P696">Практическая орнитология. Работа в группах. Исследования «Птицы на кормушке».</text:p>
          </table:table-cell>
          <table:table-cell table:style-name="TableCell697">
            <text:p text:style-name="P698">-</text:p>
          </table:table-cell>
        </table:table-row>
        <table:table-row table:style-name="TableRow699">
          <table:table-cell table:style-name="TableCell700">
            <text:p text:style-name="P701">33</text:p>
          </table:table-cell>
          <table:table-cell table:style-name="TableCell702">
            <text:p text:style-name="P703">Влияние экологических факторов на организм.</text:p>
          </table:table-cell>
          <table:table-cell table:style-name="TableCell704">
            <text:p text:style-name="P705">Экологический практикум «Влияние абиотических факторов на организм».</text:p>
          </table:table-cell>
          <table:table-cell table:style-name="TableCell706">
            <text:p text:style-name="P707">Цифровая лаборатория по экологии (датчик освещенности, влажности и<text:s/>температуры).</text:p>
          </table:table-cell>
        </table:table-row>
        <table:table-row table:style-name="TableRow708">
          <table:table-cell table:style-name="TableCell709">
            <text:p text:style-name="P710">34</text:p>
          </table:table-cell>
          <table:table-cell table:style-name="TableCell711">
            <text:p text:style-name="P712">Микроклимат в классе.</text:p>
          </table:table-cell>
          <table:table-cell table:style-name="TableCell713">
            <text:p text:style-name="P714">Экологический практикум «Измерение влажности и температуры в разных зонах класса»».</text:p>
          </table:table-cell>
          <table:table-cell table:style-name="TableCell715">
            <text:p text:style-name="P716">Компьютер с программой; датчик температуры и датчик влажности.</text:p>
          </table:table-cell>
        </table:table-row>
        <table:table-row table:style-name="TableRow717">
          <table:table-cell table:style-name="TableCell718">
            <text:p text:style-name="P719">Итого:</text:p>
          </table:table-cell>
          <table:table-cell table:style-name="TableCell720">
            <text:p text:style-name="P721">34 часа.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</table:table>
      <text:p text:style-name="P726"/>
      <text:p text:style-name="P727">Материально-техническое обеспечение программы.</text:p>
      <text:p text:style-name="P728">Организационные условия, позволяющие реализовать содержание дополнительной образовательной программы «Практическая биология» предполагают наличие оборудования центра «Точка роста»: - цифровая лаборатория по биологии; - помещения, укомплектованного стандартным учебным оборудованием и мебелью (доска, парты, стулья, шкафы,</text:p>
      <text:p text:style-name="P729">электрообеспечение, раковина с холодной водопроводной водой); - микроскоп цифровой;</text:p>
      <text:p text:style-name="P730">- комплект посуды и оборудования для ученических опытов; - комплект гербариев</text:p>
      <text:p text:style-name="P731">демонстрационный;</text:p>
      <text:p text:style-name="P732">- комплект<text:s/>коллекции демонстрационный (по разным темам);</text:p>
      <text:p text:style-name="P733">- мультимедийного оборудования (компьютер, ноутбук, проектор, флэш- карты, экран, средства телекоммуникации (локальные школьные сети, выход в интернет).</text:p>
      <text:p text:style-name="P734">Дидактическое обеспечение предполагает наличие текстов разноуровневых заданий, тематических тестов по каждому разделу темы, инструкций для выполнения практических работ.</text:p>
      <text:p text:style-name="P735">1 Методическое пособие «Реализация образовательных программ естественнонаучной и</text:p>
      <text:p text:style-name="P736">технологической направленности по биологии с использованием оборудования центра «Точка роста». В.В.Буслаков, А.В.Пынеев.</text:p>
      <text:p text:style-name="P737">2 Петров В.В. Растительный мир нашей Родины: кн. для учителя. -2-е изд., доп. — М.: Просвещение, 1991</text:p>
      <text:p text:style-name="P738">3 Чернова Н.М. Лабораторный практикум по экологии. — М.: Просвещение, 1986</text:p>
      <text:p text:style-name="P739">4 Абаскалова Н.П. Здоровью надо учить: Методическое пособие для учителей. –</text:p>
      <text:p text:style-name="P740">Новосибирск: Лада, 2000</text:p>
      <text:p text:style-name="P741">5 Болушевский С.В. Биология. Веселые научные опыты для детей и взрослых-М.: Эксмо,</text:p>
      <text:p text:style-name="P742">6 Долгачева В. С., Алексахина Е. М. Естествознание. Ботаника; Академия - Москва, 2012</text:p>
      <text:p text:style-name="P743">7 Вебстер К., Жевлакова М.А., Кириллов П.Н., Корякина Н.И. От экологического</text:p>
      <text:p text:style-name="P744">образования к образованию для устойчивого развития. – СПб.: Наука, САГА, 2005</text:p>
      <text:p text:style-name="P745">8 Галеева Н.Л. Сто приемов для учебного успеха ученика на уроках биологии:</text:p>
      <text:p text:style-name="P746">Методическое пособие для<text:s/>учителя. – М.: «5 за знания», 2006</text:p>
      <text:p text:style-name="P747">9 Гоголев М.И. Медико-санитарная подготовка учащихся. – М.: Просвещение, 1995</text:p>
      <text:p text:style-name="P748">10 Зайчикова С. Г., Барабанов Е. И. Ботаника; ГЭОТАР-Медиа – Москва, 2013</text:p>
      <text:p text:style-name="P749">11 Лазаревич С. В. Ботаника; ИВЦ Минфина - Москва, 2012 - 480 c.</text:p>
      <text:p text:style-name="P750">12 Махлаюк В.П. Лекарственные растения в народной медицине. – М.: Нива России, 1992</text:p>
      <text:p text:style-name="P751">13 Мухин В. А. Биологическое разнообразие. Водоросли и грибы. – Ростов н/Д: Феникс,</text:p>
      <text:p text:style-name="P752">14 Родионова А. С., Скупченко В. Б., Малышева О. Н., Джикович Ю. В. Ботаника; Академия – Москва, 2012 - 288 c.</text:p>
      <text:p text:style-name="P753">15 Смелова В.Г. «Зеленые друзья» Физиология растений/ методическое пособие для учителей. – М.:2011</text:p>
      <text:p text:style-name="P754">16 Хрипкова А.Г., Колесов Д.В. Гигиена и здоровье школьника. – М.: Просвещение, 2007</text:p>
      <text:p text:style-name="P755">17 «Юный эколог». 1-4 классы: программа кружка,<text:s/>разработки занятий, методические рекомендации / авт.-сост. Ю.Н. Александрова, Л.Д. Ласкина, Н.В. Николаева, С.В. Машкова. – Волгоград: Учитель, 2018</text:p>
      <text:p text:style-name="P756">Список литературы для обучающихся</text:p>
      <text:p text:style-name="P757">1 А. Ван Саан. Веселые эксперименты для детей. Биология.</text:p>
      <text:p text:style-name="P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User</dc:creator>
    <meta:creation-date>2023-11-19T14:13:00Z</meta:creation-date>
    <dc:date>2023-11-19T14:13:00Z</dc:date>
    <meta:print-date>2023-11-17T11:21:00Z</meta:print-date>
    <meta:template xlink:href="Normal" xlink:type="simple"/>
    <meta:editing-cycles>2</meta:editing-cycles>
    <meta:editing-duration>PT0S</meta:editing-duration>
    <meta:document-statistic meta:page-count="3" meta:paragraph-count="62" meta:word-count="4702" meta:character-count="31448" meta:row-count="223" meta:non-whitespace-character-count="26808"/>
  </office:meta>
</office:document-meta>
</file>